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 końcem roku zawsze pojawia się refleksja nad tym co on nam przyniósł...</text:p>
      <text:p text:style-name="Standard">Dziękujemy Bogu za wszystko czym nas obdarzył, za piękne,słoneczne dni, a także za te gorsze w których nas doświadczał. Dziękujemy za nadzieję i wiarę, że „Wszystko mogę w Tym, który mnie umacnia”.</text:p>
      <text:p text:style-name="Standard">Dzień 19 kwietnia był najpiękniejszym dniem w naszym życiu, wtedy to Bóg połączył nas w Sakramencie Małżeństwa. Bardzo dziękujemy Bogu za Dar naszej Miłości.</text:p>
      <text:p text:style-name="Standard">To umocniło nas w tym że Bóg kieruje całym naszym życiem i jest z nami</text:p>
      <text:p text:style-name="Standard"><text:s/>w radościach i troskach.</text:p>
      <text:p text:style-name="P2">NIECH BĘDZIE BÓG UWIELBIONY W CAŁYM NASZYM ŻYCIU.</text:p>
      <text:p text:style-name="P1">Renata i Robert Ślosarczyk</text:p>
      <text:p text:style-name="P1">(Duszyczka Renata Ś. I Duszek Robert Ś.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8T16:16:01.32</meta:creation-date>
    <meta:document-statistic meta:table-count="0" meta:image-count="0" meta:object-count="0" meta:page-count="1" meta:paragraph-count="8" meta:word-count="108" meta:character-count="637"/>
    <dc:date>2009-12-28T16:51:48.14</dc:date>
    <meta:editing-duration>PT00H14M27S</meta:editing-duration>
    <meta:editing-cycles>1</meta:editing-cycles>
    <meta:generator>OpenOffice.ux.pl/3.0$Win32 OpenOffice.org_project/300m9$Build-29358</meta:generator>
    <meta:user-defined meta:name="Informacja 1"/>
    <meta:user-defined meta:name="Informacja 2"/>
    <meta:user-defined meta:name="Informacja 3"/>
    <meta:user-defined meta:name="Informacja 4"/>
  </office:meta>
</office:document-meta>
</file>