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3366ff" fo:font-style="italic"/>
    </style:style>
    <style:style style:name="P2" style:family="paragraph" style:parent-style-name="Text_20_body">
      <style:text-properties fo:color="#006600"/>
    </style:style>
    <style:style style:name="P3" style:family="paragraph" style:parent-style-name="Text_20_body">
      <style:text-properties fo:color="#ff0000"/>
    </style:style>
    <style:style style:name="P4" style:family="paragraph" style:parent-style-name="Text_20_body">
      <style:text-properties fo:color="#cc33cc"/>
    </style:style>
    <style:style style:name="P5" style:family="paragraph" style:parent-style-name="Text_20_body">
      <style:text-properties fo:color="#3333ff"/>
    </style:style>
    <style:style style:name="P6" style:family="paragraph" style:parent-style-name="Quotations">
      <style:paragraph-properties fo:margin-top="0cm" fo:margin-bottom="0cm" fo:padding-left="0.049cm" fo:padding-right="0cm" fo:padding-top="0cm" fo:padding-bottom="0cm" fo:border-left="0.002cm solid #cccccc" fo:border-right="none" fo:border-top="none" fo:border-bottom="none"/>
      <style:text-properties fo:color="#6633ff"/>
    </style:style>
    <style:style style:name="P7" style:family="paragraph" style:parent-style-name="Heading_20_4">
      <style:text-properties fo:color="#6633ff"/>
    </style:style>
    <style:style style:name="P8" style:family="paragraph" style:parent-style-name="Heading_20_4">
      <style:text-properties fo:color="#cc33cc"/>
    </style:style>
    <style:style style:name="P9" style:family="paragraph" style:parent-style-name="Heading_20_4">
      <style:text-properties fo:color="#3333ff"/>
    </style:style>
    <style:style style:name="T1" style:family="text">
      <style:text-properties fo:color="#ff0000"/>
    </style:style>
    <style:style style:name="T2" style:family="text">
      <style:text-properties fo:color="#006600"/>
    </style:style>
    <style:style style:name="T3" style:family="text">
      <style:text-properties fo:color="#006600" fo:font-weight="bold"/>
    </style:style>
    <style:style style:name="T4"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4" text:is-list-header="true">WSTĘP</text:h>
      <text:p text:style-name="P6">Jezu Chryste, stojąc przed Twoim Krzyżem, powierzamy Ci nasze troski. Każdego dnia stajemy coraz bliżej drzwi Twego królestwa. Zanim jednak dostąpimy zaszczytu przejścia przez Bramę Życia, czekać nas będzie wiele zakrętów, zasadzek, cierni. Twoja Droga Panie nie jest drogą łatwą...  Uczymy się Ciebie każdego dnia, nadal zupełnie nie znając.. Ukaż nam Panie Swą Twarz.. Daj nam Usłyszeć Swój Głos... Bo Słodki jest Twój Głos.. I Twarz pełna wdzięku... Ukarz nam Panie Swą Twarz.. W czasie tej Drogi Krzyżowej pragniemy prosić Cię o to, by Twoja Twarz przyświecała nam w każdym momencie naszego życia; i na zakręcie i wtedy, kiedy wydaje się być prosta.. Byśmy zawsze wiedzieli w którą stronę iść.</text:p>
      <text:p text:style-name="Text_20_body"> </text:p>
      <text:h text:style-name="P8" text:outline-level="4" text:is-list-header="true">STACJA I — Jezus skazany na śmierć</text:h>
      <text:p text:style-name="P1"/>
      <text:p text:style-name="P2">Twe Milczenie Panie jest odpowiedzią.. W ciszy Twego Milczenia ukryta jest Twa Mądrość niewysłowiona.. Godzisz się na niesprawiedliwy wyrok.. Zarzucić Ci Tchórzostwo? Nie jesteśmy godni. Piłacie - cóż czynisz? Czymże jest Twój niesprawiedliwy wyrok wobec Bożej Mądrości? Czymże jest głupota świata wobec Boga? Pochylamy się u Twych stóp Panie w milczeniu, prosząc Cię o poruszenie naszych myśli.. Byśmy nie zatracili się w ludzkiej słabości i w każdym momencie kierowali się Prawem Boga, idąc Twoim Przykładem.</text:p>
      <text:p text:style-name="P3">Ucząc się Twego Milczenia, prosimy:</text:p>
      <text:p text:style-name="P3">Oczyść Panie naszą mowę.</text:p>
      <text:h text:style-name="P8" text:outline-level="4" text:is-list-header="true">STACJA II — Jezus bierze Krzyż</text:h>
      <text:p text:style-name="Text_20_body"/>
      <text:p text:style-name="P2">Twe Posłuszeństwo, jest odpowiedzią. Uczysz nas, że cnota ta powinna towarzyszyć nam w każdym momencie naszego istnienia. W Twoim Posłuszeństwie ukryty jest kolejny filar Twojej Boskiej Mądrości.. Nie zawsze Wola Boga jest zgodna z naszą wolą.. Biorąc Krzyż na Swe Ramiona Ukazujesz nam, że Wola Ta nie zawsze jest przyjemna i łatwa.. Jako Ojciec, Dajesz przykład całej ludzkości, jaką postawę winniśmy przybierać wobec tego, co Ma dla nas Bóg.. </text:p>
      <text:p text:style-name="P3">Ucząc się Twego Posłuszeństwa prosimy:</text:p>
      <text:p text:style-name="P3">wypełnij nasze serca pokorą</text:p>
      <text:h text:style-name="P8" text:outline-level="4" text:is-list-header="true">STACJA III — Jezus upada pierwszy raz pod krzyżem</text:h>
      <text:p text:style-name="P2">Twoja Słabość, jest odpowiedzią. Krok w stronę śmierci - krok w stronę zbawienia. Uczysz nas, że nie należy bać się ludzkiej słabości. Mimo przeogromnego bólu i cierpienia Wstajesz i idziesz dalej... Jakże cudowna jest Twoja Miłość, Która Ukochała człowieczą słabość!  </text:p>
      <text:p text:style-name="Text_20_body"><text:span text:style-name="T1">Ucząc się Panie Twej Odwagi, prosimy:</text:span><text:line-break/><text:span text:style-name="T1">Pomóż nam w naszej słabości odkrywać siłę.</text:span></text:p>
      <text:h text:style-name="P8" text:outline-level="4" text:is-list-header="true">STACJA IV — Jezus spotyka swoją Matkę</text:h>
      <text:p text:style-name="P2">Maryjo - Twoja Miłość jest odpowiedzią. Swoją Obecnością Dodajesz Synowi odwagi do dalszej drogi. Uczysz nas, że miłość polega na byciu blisko wśród osób, których obdarzamy miłością.. Ukazujesz, że nie należy bać się cierpienia i od niego uciekać. Towarzysząc Swemu Synowi w Jego Męce, Stajesz się towarzyszką również i dla nas, w naszych cierpieniach.</text:p>
      <text:p text:style-name="P3"><text:soft-page-break/>Ucząc się Maryjo Twojej Matczynej Miłości prosimy:</text:p>
      <text:p text:style-name="P3">Wyproś nam serce wrażliwe na ludzką krzywdę.</text:p>
      <text:h text:style-name="P8" text:outline-level="4" text:is-list-header="true">STACJA V — Szymon z Cyreny pomaga dźwigać Krzyż</text:h>
      <text:p text:style-name="P2">Szymonie - Twoja dobroć jest odpowiedzią. Dobroć szczera, niesiona prawdziwymi intencjami serca.. Uczysz nas Panie, że tylko szczera dobroć jest dobrocią.. Że należy strzec się dobroci fałszywej.. </text:p>
      <text:p text:style-name="P3">Ucząc się od Szymona dobroci, prosimy:</text:p>
      <text:p text:style-name="P3">Naucz nas Panie odróżniać szczerą dobroć od dobroci fałszywej.</text:p>
      <text:h text:style-name="P8" text:outline-level="4" text:is-list-header="true">STACJA VI — Weronika ociera twarz Jezusa</text:h>
      <text:p text:style-name="P2">Weroniko - Twoje serce jest odpowiedzią. Uczysz nas, że kochać należy bezwarunkowo. Swoją miłością pragniesz ulżyć Jezusowi w Jego Męce. Czy nie ma lepszego lekarstwa na ból, niż w pełni oddana miłość?  Strzeżmy się więc miłości fałszywej.</text:p>
      <text:p text:style-name="P3">Ucząc się od Weroniki jej czystego serca; prosimy:</text:p>
      <text:p text:style-name="P3">Oczyść Panie nasze serca z brudu grzechów.</text:p>
      <text:h text:style-name="P8" text:outline-level="4" text:is-list-header="true">STACJA VII — Jezus drugi raz upada</text:h>
      <text:p text:style-name="Text_20_body"><text:span text:style-name="T2">Twoja Siła jest odpowiedzią. Uczysz nas Panie, że z każdego upadku należy powstawać. W codzienności życia zapominamy, że z największych grzechów może nas obmyć Twoja Łaska.  </text:span><text:span text:style-name="T3"><text:line-break/><text:line-break/></text:span><text:span text:style-name="T1">Ucząc się Twojej Siły Panie; prosimy;</text:span><text:line-break/><text:span text:style-name="T1">Dodaj nam sił do powstawania z każdego upadku.</text:span></text:p>
      <text:h text:style-name="P8" text:outline-level="4" text:is-list-header="true">STACJA VIII — Jezus spotyka płaczące niewiasty</text:h>
      <text:p text:style-name="P2">Prawda jest odpowiedzią. Nawołujesz nas do tego, byśmy lepiej przyjrzeli się swojemu życiu. Byśmy nie uciekali przed prawdą o sobie. Czasami życie układa się tak, że ciężko jest sobie spojrzeć w lustro.. Ty mówisz nam jednak: Spójrzcie sobie w oczy! nie patrzcie na mnie! To nasze grzechy sprawiają że tak Cierpisz. Nie ulżymy Ci płacząc.. Ulżymy walcząc z naszymi grzechami. </text:p>
      <text:p text:style-name="P3">Ucząc się prawdy o sobie, prosimy;</text:p>
      <text:p text:style-name="P3">Usuń nam belki z oczu, byśmy potrafili patrzeć na siebie w pełnej prawdzie.</text:p>
      <text:p text:style-name="P2"> </text:p>
      <text:h text:style-name="P8" text:outline-level="4" text:is-list-header="true">STACJA IX — Jezus trzeci raz upada</text:h>
      <text:p text:style-name="P2">Szacunek jest odpowiedzią. Przyjmujesz Panie z godnością swój los. Nie narzekasz, nie masz pretensji.. Uczysz nas, że należy pogodzić się ze swoim życiem. Człowiek, który nie potrafi pokochać siebie, nigdy nie będzie szczęśliwy. Uświadamiasz nam, że nasze życie zostało skonstruowane przez Boga, że nie jest ono przypadkowe.. </text:p>
      <text:p text:style-name="P3">Ucząc się szacunku do własnego życia; prosimy:</text:p>
      <text:p text:style-name="P3">Naucz nas Panie kochać siebie i własne życie.</text:p>
      <text:p text:style-name="Text_20_body"/>
      <text:p text:style-name="P4"> <text:span text:style-name="T4">STACJA X — Jezus z szat obnażony</text:span></text:p>
      <text:p text:style-name="P2">Czystość jest odpowiedzią. Uczysz nas, że porządek serca jest ważny. By życie płynęło w harmonii <text:soft-page-break/>i ładzie, należy zacząć od ładu naszej duszy. Jakże często o tym zapominamy. W ludzkiej słabości kalamy czystość myśli, czystość słowa, czystość czynów.. Zapominając o tym, że bez niej, życie nie będzie nam się układało.</text:p>
      <text:p text:style-name="P3">Pochylając się nad Twoją Świętą Czystością, prosimy:</text:p>
      <text:p text:style-name="P3">Uczyń nasze serca czystymi.</text:p>
      <text:p text:style-name="Text_20_body"> </text:p>
      <text:h text:style-name="P8" text:outline-level="4" text:is-list-header="true">STACJA XI — Jezus przybity do krzyża</text:h>
      <text:p text:style-name="P2">Cierpienie jest odpowiedzią. Uczysz nas Panie, że nie należy bać się Krzyża. Bez cierpienia nie ma zbawienia. Serce człowieka jest jak diament, tym bardziej piękniejsze, im bardziej oszlifowane. Cierpienie nas udoskonala, ale tylko wtedy, gdy je przyjmujemy jako łaskę. Jest to najsłodsza modlitwa serca - podarowanie cierpień Bogu. </text:p>
      <text:p text:style-name="P3">Patrząc na Twe Święte Rany, prosimy:</text:p>
      <text:p text:style-name="P3">Naucz nas Panie cierpienia.</text:p>
      <text:p text:style-name="Text_20_body"> </text:p>
      <text:h text:style-name="P8" text:outline-level="4" text:is-list-header="true">STACJA XII — Jezus umiera na krzyżu</text:h>
      <text:p text:style-name="P2">Śmierć jest odpowiedzią. Każdy z nas przygotowuje się do przejścia przez tę bramę, którą Ty dla nas Otwarłeś. Twoja Śmierć Panie daje nam nadzieję. Nadzieję na lepsze życie. Nie uciekasz od bólu, od cierpienia.. Bo nas Kochasz.. Śmierć Judasza natomiast przynosi rozpacz. Ty Panie Pokazujesz, że nie należy uciekać od Twojej Drogi. </text:p>
      <text:p text:style-name="P3">Pochylając się u Stóp Twego Krzyża, prosimy:</text:p>
      <text:p text:style-name="P3">naucz nas godnie umierać.</text:p>
      <text:p text:style-name="Text_20_body"> </text:p>
      <text:h text:style-name="P8" text:outline-level="4" text:is-list-header="true">STACJA XIII — Jezus zdjęty z krzyża</text:h>
      <text:p text:style-name="P2">Pokój jest odpowiedzią. Śmierć budzi w nas lęk, przerażenie..Mimo, że zdajemy sobie sprawę, że nie jest to kres naszego życia, to jednak jest to kres naszej ziemskiej podróży. Towarzyszy nam lęk przed tym, co spotkamy za bramą śmierci. Uczysz nas Panie, że śmierci nie należy się bać. Bo zaraz za jej filarem człowiek spotyka Ciebie.</text:p>
      <text:p text:style-name="P3">Czuwając przy Twoim Najświętszym Ciele, prosimy:</text:p>
      <text:p text:style-name="P3">Wlej w nasze serca pokój.</text:p>
      <text:p text:style-name="P2"> </text:p>
      <text:h text:style-name="P8" text:outline-level="4" text:is-list-header="true">STACJA XIV — Jezus złożony do grobu</text:h>
      <text:p text:style-name="P2">Zmartwychwstanie jest odpowiedzią. Uczysz nas, że musimy umierać dla zła, a rodzić się dla dobra. Naucz nas iść śladami Twojej Krwi, byśmy w każdym momencie naszego istnienia, podążali  Drogą Krzyżową naszego życia. </text:p>
      <text:p text:style-name="P3">Stając przed Twoim Grobem, prosimy:</text:p>
      <text:p text:style-name="P3">Naucz nas Panie zawsze dostrzegać Twoje odpowiedzi.</text:p>
      <text:p text:style-name="P5"> </text:p>
      <text:h text:style-name="P9" text:outline-level="4" text:is-list-header="true"><text:soft-page-break/>ZAKOŃCZENIE   </text:h>
      <text:p text:style-name="P5">Jezu Chryste, Spraw, abyśmy w każdym momencie naszego życia dostrzegali Twoje Święte Oblicze. Obdarz nas Swoją Mądrością, byśmy nie zapominali o tym, czego nas nauczyłeś przez Swoją Śmierć. Wypełnieni ufnością oddajemy Ci naszą codzienność, troski które nosimy w sercu i serca przepełnione żarem Twojej Miłości. Pragniemy w milczeniu dziękować Ci za Twoją Śmierć, Która staje się dla nas nauką i odpowiedzią na pytanie, jak należy żyć.</text:p>
      <text:p text:style-name="P5">Amen.</text:p>
      <text:p text:style-name="P2"> </text:p>
      <text:p text:style-name="Standard">Duszyczka Augusty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er"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13T11:38:42.15</meta:creation-date>
    <dc:date>2010-02-13T12:05:02.09</dc:date>
    <meta:editing-duration>PT00H01M20S</meta:editing-duration>
    <meta:editing-cycles>2</meta:editing-cycles>
    <meta:generator>OpenOffice.ux.pl/3.0$Win32 OpenOffice.org_project/300m9$Build-29358</meta:generator>
    <meta:document-statistic meta:table-count="0" meta:image-count="0" meta:object-count="0" meta:page-count="4" meta:paragraph-count="67" meta:word-count="1132" meta:character-count="7274"/>
  </office:meta>
</office:document-meta>
</file>