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Jakże słodkie jest imię krzyża; tu, u stóp krzyża Jezusa,dusze przyoblekają się w światłość, rozpłomieniają się miłością; tu otrzymują skrzydła, by wzbić się do lotów najwyższych. Niech stanie się ten krzyż łożem naszego odpoczynku,szkołą doskonałości, naszym umiłowanym dziedzictwem. Dlatego zważajmy ,żeby nie oddzielać krzyża od naszej miłości do Jezusa; bez miłości krzyż stałby się ciężarem nie do uniesienia przez naszą słabość” św. O.Pio</text:p>
      <text:p text:style-name="P2"/>
      <text:p text:style-name="P1">Tym cytatem pragnę rozpocząć rozważanie <text:s/>na temat <text:s/>krzyża a raczej pragnę zwrócić naszą uwagę na ogień miłości i przebaczenia, który z tego właśnie krzyża daje się nam poznać.</text:p>
      <text:p text:style-name="P1">Nasze spojrzenie na krzyż jest bardzo różne i zależy od wielu sytuacji. Sami jakże często doświadczamy jego ciężaru i czujemy go na swoich ramionach. Często upadamy pod nim gdyż jest on dla nas <text:s/>zbyt ciężki. <text:s/>Ja chciałabym przedstawić trochę inne spojrzenie na krzyż. Spojrzenie takie z którego płynie miłość.</text:p>
      <text:p text:style-name="P1">Nie patrzmy na Chrystusa tylko jako na umęczonego, udręczonego i ubiczowanego Jezusa, ale niech to nasze spojrzenie będzie patrzeniem na MIŁOŚĆ.</text:p>
      <text:p text:style-name="P1">Zauważmy, <text:s/>że reflektory w kościołach ustawiane są <text:s/>tak, aby ukazać <text:s/>cierpienie Jezusa. <text:s/>Patrząc na krzyż podkreśla się ból i cierpienie powieszonego na nim Jezusa. Wiele obrazów ukazujących Jezusa na drodze krzyżowej przepełnionych jest bólem, cierpieniem, smutkiem, tragedią. Wielu z nas miało okazję oglądać film Pasja, gdzie tam w sposób realistyczny zostało ukazane to, jak Chrystus cierpiał a gubimy to co jest najważniejsze, gubimy Jego osamotnienie. Słowo krzyż, stał się synonimem bólu a nie określeniem najwyższej miłości.</text:p>
      <text:p text:style-name="P1">Dla wielu z nas Kalwaria, Golgota odnosi się bardziej do udręczenia, smutku i żalu niż do zbawienia a właśnie krzyż jest <text:s/>narzędziem,które przyniosło nam zbawienie. To z niego popłynęła największa miłość. Światło Jego męki i śmierci <text:s/>oraz blask Jego bóstwa,napełnia nas nadzieją na to,że można wszystko zacząć od nowa. Śmierć Jezusa otworzyła nam wszystkim drogę do Niego Samego i nie ważne jest to, jak nasze życie wyglądało i jak wygląda obecnie. Wartość krzyża przemienia ten świat, ponieważ cierpienie dla samego cierpienia nie ma sensu. Jezus umierając na drzewie krzyża ten sens nam ukazuje i wskazuje nam taką drogę o jakiej każdy z nas marzy, drogę miłości. Krzyk Jezusa jest krzykiem każdego z nas a przecież tylu z nas doświadcza takiego bólu, smutku, cierpienia jakby Boga nie było. Czy wiesz dlaczego Bóg umarł na krzyżu? Jedynym powodem była miłość.</text:p>
      <text:p text:style-name="P1">Bóg mówiąc o sobie, prorokując na 700 lat przed Golgotą <text:s/>mówi przez usta proroka Izajasza</text:p>
      <text:p text:style-name="P1">„ Oto wyryłem Cię na moich dłoniach, ja nie zapomnę o Tobie” <text:s/>Sam Bóg mówi ” tak, chcę być takim zranionym, -wyryłem Cię na moich dłoniach” <text:s/>czym? Oczywiście, że gwoździem. </text:p>
      <text:p text:style-name="P1">Matka Teresa z Kalkuty pisze:</text:p>
      <text:p text:style-name="P1">„ Spójrz na krzyż, a zobaczysz głowę Jezusa, pochyloną, by cię pocałować; Jego ramiona rozwarte, aby Cię objąć, Jego serce otwarte, by cię przyjąć, by zamknąć Cię w swojej miłości. Krzyż jest znakiem miłości Chrystusa <text:s/>do Ciebie i do mnie, przyjmijmy Jego krzyż we wszystkim, co zechce nam dać i oddajmy Mu z radością wszystko co zechce zabrać...” a O.Pio <text:s/>mówi „ Pan daje Ci czasem odczuć ciężar <text:s/>krzyża. Wydaje ci się, że ten ciężar jest nie do uniesienia, ale nieś go, ponieważ Pan w swojej miłości i w swym miłosierdziu poda Ci rękę i obdarzy moc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sia </meta:initial-creator>
    <meta:creation-date>2010-02-14T13:33:14.40</meta:creation-date>
    <meta:document-statistic meta:table-count="0" meta:image-count="0" meta:object-count="0" meta:page-count="1" meta:paragraph-count="10" meta:word-count="523" meta:character-count="3313"/>
    <dc:date>2010-02-14T19:48:50.48</dc:date>
    <dc:creator>Basia </dc:creator>
    <meta:editing-duration>PT00H15M01S</meta:editing-duration>
    <meta:editing-cycles>1</meta:editing-cycles>
    <meta:generator>OpenOffice.org/3.1$Win32 OpenOffice.org_project/310m19$Build-9420</meta:generator>
  </office:meta>
</office:document-meta>
</file>